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0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22cd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372b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b372b8" style:font-size-asian="12pt" style:font-weight-asian="bold" style:font-size-complex="12pt" style:font-weight-complex="bold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9c27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1pt"/>
    </style:style>
    <style:style style:name="T6" style:family="text">
      <style:text-properties officeooo:rsid="009cf0b3" style:font-size-complex="11pt"/>
    </style:style>
    <style:style style:name="T7" style:family="text">
      <style:text-properties officeooo:rsid="00aa86e8"/>
    </style:style>
    <style:style style:name="T8" style:family="text">
      <style:text-properties style:font-name="verdana" style:text-underline-style="none" fo:font-weight="bold" officeooo:rsid="00af611f" style:font-name-asian="verdana1" style:font-weight-asian="bold" style:font-name-complex="verdana1" style:font-weight-complex="bold"/>
    </style:style>
    <style:style style:name="T9" style:family="text">
      <style:text-properties style:font-name="verdana" style:text-underline-style="none" officeooo:rsid="00af611f" style:font-name-asian="verdana1" style:font-name-complex="verdana1"/>
    </style:style>
    <style:style style:name="T10" style:family="text">
      <style:text-properties style:font-name="verdana" style:text-underline-style="none" officeooo:rsid="00b22cd8" style:font-name-asian="verdana1" style:font-name-complex="verdana1"/>
    </style:style>
    <style:style style:name="T11" style:family="text">
      <style:text-properties officeooo:rsid="00b4d25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La Comisión de Cultura y Medios de Comunicación Social ha considerado el proyecto de ley <text:span text:style-name="T8">Nº 44558 SEN-43468-USL </text:span><text:span text:style-name="T10">del senador Rasetto</text:span><text:span text:style-name="T9">, venido en revisión, por el cual se declara Patrimonio Cultural e Histórico Provincial a las instalaciones de la Sociedad Suiza de Cañada de Gómez, departamento Iriondo</text:span>; y, dado que cuenta con sanción de la Cámara de Senadores, por las razones expuestas en los fundamentos y las que podrá dar el miembro informante, esta Comisión aconseja la aprobación del siguiente texto sancionado por la Cámara de Senadores en fecha <text:span text:style-name="T11">08 de julio de 2021 </text:span>obrante fojas <text:span text:style-name="T11">04</text:span>, el que a continuación se transcribe:</text:p>
      <text:p text:style-name="P13">LA LEGISLATURA DE LA PROVINCIA DE SANTA FE</text:p>
      <text:p text:style-name="P13"><text:s/>SANCIONA CON FUERZA DE </text:p>
      <text:p text:style-name="P13">LEY: </text:p>
      <text:p text:style-name="P12"/>
      <text:p text:style-name="P12"><text:span text:style-name="T4">ARTÍCULO 1 -</text:span> Declárase Patrimonio Cultural e Histórico Provincial a las instalaciones de la Sociedad Suiza de Cañada de Gómez, departamento Iriondo, sita en calle Rivadavia Nº 915, cuyo dominio se encuentra inscripto en el Registro General en fecha 8 de abril de 1915, al Tomo 16, Folio 67, bajo el número 7258, Partida Impuesto Inmobiliario Nº 14-10-01-183081/0000-0. </text:p>
      <text:p text:style-name="P12"/>
      <text:p text:style-name="P12"><text:span text:style-name="T4">ARTÍCULO 2 -</text:span> Encomiéndase al Poder Ejecutivo Provincial que, a través de los organismos pertinentes, disponga los medios necesarios para la preservación del patrimonio referido en el artículo anterior. </text:p>
      <text:p text:style-name="P12"/>
      <text:p text:style-name="P12"><text:span text:style-name="T4">ARTÍCULO 3 -</text:span> Comuníquese al Poder Ejecutivo. </text:p>
      <text:p text:style-name="P12"/>
      <text:p text:style-name="P9">Sala de la Comisión en Zoom, <text:span text:style-name="T7">25 de agosto de 2021.</text:span></text:p>
      <text:p text:style-name="P9"/>
      <text:p text:style-name="P10"><text:span text:style-name="T5">FIRMANTES: </text:span><text:span text:style-name="T6">OLIVERA – DI STEFANO – BALAGUÉ – CIANCI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3M41S</meta:editing-duration>
    <meta:editing-cycles>33</meta:editing-cycles>
    <meta:generator>LibreOffice/6.3.4.2$Linux_X86_64 LibreOffice_project/30$Build-2</meta:generator>
    <dc:date>2021-08-25T15:49:46.141016047</dc:date>
    <meta:document-statistic meta:table-count="0" meta:image-count="1" meta:object-count="0" meta:page-count="1" meta:paragraph-count="14" meta:word-count="261" meta:character-count="1661" meta:non-whitespace-character-count="1405"/>
  </office:meta>
</office:document-meta>
</file>